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92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92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06</text:span><text:span text:style-name="T17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8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 </text:span><text:span text:style-name="T18">Набавка <text:s/></text:span><text:span text:style-name="T20">репроматеријала за потребе електро службе</text:span></text:p>
      <text:p text:style-name="P17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">10</text:span><text:span text:style-name="T17">.11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4472727954194503534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06T09:37:55.59</meta:print-date>
    <dc:date>2023-11-06T09:41:52.12</dc:date>
    <meta:editing-cycles>61</meta:editing-cycles>
    <meta:editing-duration>PT6H20M59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0" meta:character-count="231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